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9C0000002FA6D7C67A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FuturaBT-Light" svg:font-family="FuturaBT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ula2" style:family="table">
      <style:table-properties style:width="12.945cm" table:align="right"/>
    </style:style>
    <style:style style:name="Taula2.A" style:family="table-column">
      <style:table-column-properties style:column-width="12.945cm"/>
    </style:style>
    <style:style style:name="Taula2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4c4c4c" style:font-name="Liberation Sans"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4.001cm" fo:margin-right="0cm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4.001cm" fo:margin-right="0cm" fo:text-indent="0cm" style:auto-text-indent="false"/>
      <style:text-properties style:font-name="Liberation Sans" fo:font-size="10pt" style:font-size-asian="10pt" style:font-size-complex="10pt"/>
    </style:style>
    <style:style style:name="P7" style:family="paragraph" style:parent-style-name="Standard">
      <style:paragraph-properties fo:margin-left="4.001cm" fo:margin-right="0cm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4.001cm" fo:margin-right="0cm" fo:text-indent="0cm" style:auto-text-indent="false"/>
      <style:text-properties style:font-name="Liberation Sans" fo:font-size="10pt" fo:font-weight="normal" style:font-name-asian="FuturaBT-Light" style:font-size-asian="10pt" style:font-weight-asian="normal" style:font-name-complex="FuturaBT-Light" style:font-size-complex="10pt" style:font-weight-complex="normal"/>
    </style:style>
    <style:style style:name="P10" style:family="paragraph" style:parent-style-name="Standard">
      <style:paragraph-properties fo:margin-left="4.001cm" fo:margin-right="0cm" fo:text-indent="0cm" style:auto-text-indent="false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4.001cm" fo:margin-right="0cm" fo:text-indent="0cm" style:auto-text-indent="false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4.001cm" fo:margin-right="0cm" fo:text-indent="0cm" style:auto-text-indent="false"/>
      <style:text-properties fo:color="#c5000b" style:font-name="Liberation Sans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c5000b" style:font-name="Liberation Sans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left="4.001cm" fo:margin-righ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b21e23" style:font-name="Liberation Sans" fo:font-size="20pt" fo:font-style="normal" fo:font-weight="normal" style:font-name-asian="Liberation Sans" style:font-size-asian="20pt" style:font-style-asian="normal" style:font-weight-asian="normal" style:font-name-complex="Liberation Sans" style:font-size-complex="20pt" style:font-style-complex="normal" style:font-weight-complex="normal"/>
    </style:style>
    <style:style style:name="P16" style:family="paragraph" style:parent-style-name="Standard">
      <style:paragraph-properties fo:margin-left="4.001cm" fo:margin-righ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Liberation Sans" fo:font-size="20pt" style:font-size-asian="20pt" style:font-size-complex="20pt"/>
    </style:style>
    <style:style style:name="P17" style:family="paragraph" style:parent-style-name="Text_20_body">
      <style:paragraph-properties fo:margin-left="4.001cm" fo:margin-right="0cm" fo:margin-top="0cm" fo:margin-bottom="0cm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4.001cm" fo:margin-right="0cm" fo:margin-top="0cm" fo:margin-bottom="0cm" fo:text-indent="0cm" style:auto-text-indent="false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4.001cm" fo:margin-right="0cm" fo:text-indent="0cm" style:auto-text-indent="false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margin-left="5.001cm" fo:margin-right="0cm" fo:text-indent="0cm" style:auto-text-indent="false"/>
      <style:text-properties style:font-name="Liberation Sans" fo:font-size="10pt" style:font-size-asian="10pt" style:font-size-complex="10pt"/>
    </style:style>
    <style:style style:name="P21" style:family="paragraph" style:parent-style-name="Table_20_Contents">
      <style:paragraph-properties fo:margin-left="0.3cm" fo:margin-right="0cm" fo:text-align="justify" style:justify-single-word="false" fo:text-indent="0cm" style:auto-text-indent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 style:list-style-name="L13">
      <style:text-properties style:font-name="Liberation Sans" fo:font-size="10pt" style:font-size-asian="10pt" style:font-size-complex="10pt"/>
    </style:style>
    <style:style style:name="P23" style:family="paragraph" style:parent-style-name="Standard" style:list-style-name="L14">
      <style:text-properties style:font-name="Liberation Sans" fo:font-size="10pt" style:font-size-asian="10pt" style:font-size-complex="10pt"/>
    </style:style>
    <style:style style:name="P24" style:family="paragraph" style:parent-style-name="Standard" style:list-style-name="L15">
      <style:text-properties style:font-name="Liberation Sans" fo:font-size="10pt" style:font-size-asian="10pt" style:font-size-complex="10pt"/>
    </style:style>
    <style:style style:name="P25" style:family="paragraph" style:parent-style-name="Standard" style:list-style-name="L16">
      <style:text-properties style:font-name="Liberation Sans" fo:font-size="10pt" style:font-size-asian="10pt" style:font-size-complex="10pt"/>
    </style:style>
    <style:style style:name="P26" style:family="paragraph" style:parent-style-name="Standard" style:list-style-name="L21">
      <style:text-properties style:font-name="Liberation Sans" fo:font-size="10pt" style:font-size-asian="10pt" style:font-size-complex="10pt"/>
    </style:style>
    <style:style style:name="P27" style:family="paragraph" style:parent-style-name="Standard" style:list-style-name="L22">
      <style:text-properties style:font-name="Liberation Sans" fo:font-size="10pt" style:font-size-asian="10pt" style:font-size-complex="10pt"/>
    </style:style>
    <style:style style:name="P28" style:family="paragraph" style:parent-style-name="Standard" style:list-style-name="L17">
      <style:paragraph-properties fo:text-align="justify" style:justify-single-word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18">
      <style:paragraph-properties fo:text-align="justify" style:justify-single-word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9">
      <style:paragraph-properties fo:text-align="justify" style:justify-single-word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20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22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23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20">
      <style:text-properties officeooo:paragraph-rsid="0027f3cc"/>
    </style:style>
    <style:style style:name="P35" style:family="paragraph" style:parent-style-name="Standard" style:list-style-name="L1">
      <style:paragraph-properties fo:margin-left="4.001cm" fo:margin-right="0cm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list-style-name="L8">
      <style:paragraph-properties fo:margin-left="4.001cm" fo:margin-right="0cm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4.001cm" fo:margin-right="0cm" fo:text-indent="0cm" style:auto-text-indent="false"/>
      <style:text-properties style:font-name="Liberation Sans" fo:font-size="10pt" fo:font-weight="bold" officeooo:paragraph-rsid="002604d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4.001cm" fo:margin-right="0cm" fo:text-indent="0cm" style:auto-text-indent="false"/>
      <style:text-properties style:font-name="Liberation Sans" fo:font-size="10pt" style:font-size-asian="10pt" style:font-size-complex="10pt"/>
    </style:style>
    <style:style style:name="P39" style:family="paragraph" style:parent-style-name="Standard" style:list-style-name="L2">
      <style:paragraph-properties fo:margin-left="4.001cm" fo:margin-right="0cm" fo:text-indent="0cm" style:auto-text-indent="false"/>
      <style:text-properties style:font-name="Liberation Sans" fo:font-size="10pt" style:font-size-asian="10pt" style:font-size-complex="10pt"/>
    </style:style>
    <style:style style:name="P40" style:family="paragraph" style:parent-style-name="Standard" style:list-style-name="L5">
      <style:paragraph-properties fo:margin-left="4.001cm" fo:margin-right="0cm" fo:text-indent="0cm" style:auto-text-indent="false"/>
      <style:text-properties style:font-name="Liberation Sans" fo:font-size="10pt" style:font-size-asian="10pt" style:font-size-complex="10pt"/>
    </style:style>
    <style:style style:name="P41" style:family="paragraph" style:parent-style-name="Standard">
      <style:paragraph-properties fo:margin-left="4.001cm" fo:margin-right="0cm" fo:text-indent="0cm" style:auto-text-indent="false"/>
      <style:text-properties style:font-name="Liberation Sans" fo:font-size="10pt" officeooo:paragraph-rsid="001938c7" style:font-size-asian="10pt" style:font-size-complex="10pt"/>
    </style:style>
    <style:style style:name="P42" style:family="paragraph" style:parent-style-name="Standard">
      <style:paragraph-properties fo:margin-left="4.001cm" fo:margin-right="0cm" fo:text-indent="0cm" style:auto-text-indent="false"/>
      <style:text-properties style:font-name="Liberation Sans" fo:font-size="10pt" officeooo:paragraph-rsid="001f5476" style:font-size-asian="10pt" style:font-size-complex="10pt"/>
    </style:style>
    <style:style style:name="P43" style:family="paragraph" style:parent-style-name="Standard">
      <style:paragraph-properties fo:margin-left="4.001cm" fo:margin-right="0cm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 style:list-style-name="L3">
      <style:paragraph-properties fo:margin-left="4.001cm" fo:margin-right="0cm" fo:text-indent="0cm" style:auto-text-indent="false">
        <style:tab-stops/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 style:list-style-name="L3">
      <style:paragraph-properties fo:margin-left="4.001cm" fo:margin-right="0cm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4">
      <style:paragraph-properties fo:margin-left="4.001cm" fo:margin-right="0cm" fo:text-align="justify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Liberation Sans" fo:font-size="10pt" fo:font-weight="normal" officeooo:paragraph-rsid="0023595a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4.001cm" fo:margin-right="0cm" fo:text-indent="0cm" style:auto-text-indent="false"/>
      <style:text-properties style:font-name="Liberation Sans" fo:font-size="10pt" fo:font-weight="normal" officeooo:paragraph-rsid="0020a063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4.001cm" fo:margin-right="0cm" fo:text-indent="0cm" style:auto-text-indent="false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 style:list-style-name="L6">
      <style:paragraph-properties fo:margin-left="4.001cm" fo:margin-right="0cm" fo:text-indent="0cm" style:auto-text-indent="false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 style:list-style-name="L4">
      <style:paragraph-properties fo:margin-left="4.001cm" fo:margin-right="0cm" fo:text-indent="0cm" style:auto-text-indent="false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 style:list-style-name="L4">
      <style:paragraph-properties fo:margin-left="4.001cm" fo:margin-right="0cm" fo:text-align="justify" style:justify-single-word="false" fo:text-indent="0cm" style:auto-text-indent="false"/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 style:list-style-name="L1">
      <style:paragraph-properties fo:margin-left="4.001cm" fo:margin-right="0cm" fo:text-indent="0cm" style:auto-text-indent="false"/>
      <style:text-properties fo:font-size="10pt" style:font-size-asian="10pt" style:font-size-complex="10pt"/>
    </style:style>
    <style:style style:name="P56" style:family="paragraph" style:parent-style-name="Standard" style:list-style-name="L6">
      <style:paragraph-properties fo:margin-left="4.001cm" fo:margin-right="0cm" fo:text-indent="0cm" style:auto-text-indent="false"/>
      <style:text-properties fo:color="#c5000b" style:font-name="Liberation Sans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 style:list-style-name="L4">
      <style:paragraph-properties fo:margin-left="4.001cm" fo:margin-right="0cm" fo:text-align="justify" style:justify-single-word="false" fo:text-indent="0cm" style:auto-text-indent="false"/>
    </style:style>
    <style:style style:name="P58" style:family="paragraph" style:parent-style-name="Standard" style:list-style-name="L4">
      <style:paragraph-properties fo:margin-left="4.00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L5">
      <style:paragraph-properties fo:margin-left="4.001cm" fo:margin-right="0cm" fo:text-indent="-0.64cm" style:auto-text-indent="false">
        <style:tab-stops/>
      </style:paragraph-properties>
      <style:text-properties style:font-name="Liberation Sans" fo:font-size="10pt" style:font-size-asian="10pt" style:font-size-complex="10pt"/>
    </style:style>
    <style:style style:name="P60" style:family="paragraph" style:parent-style-name="Standard" style:list-style-name="L4">
      <style:paragraph-properties fo:margin-left="4.001cm" fo:margin-right="0cm" fo:text-indent="-0.64cm" style:auto-text-indent="false">
        <style:tab-stops/>
      </style:paragraph-properties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 style:list-style-name="L7">
      <style:paragraph-properties fo:margin-left="5.001cm" fo:margin-right="0cm" fo:text-indent="0cm" style:auto-text-indent="false"/>
      <style:text-properties style:font-name="Liberation Sans" fo:font-size="10pt" style:font-size-asian="10pt" style:font-size-complex="10pt"/>
    </style:style>
    <style:style style:name="P62" style:family="paragraph" style:parent-style-name="Standard" style:list-style-name="L9">
      <style:paragraph-properties fo:margin-left="5.001cm" fo:margin-right="0cm" fo:text-indent="0cm" style:auto-text-indent="false"/>
      <style:text-properties style:font-name="Liberation Sans" fo:font-size="10pt" style:font-size-asian="10pt" style:font-size-complex="10pt"/>
    </style:style>
    <style:style style:name="P63" style:family="paragraph" style:parent-style-name="Standard" style:list-style-name="L10">
      <style:paragraph-properties fo:margin-left="5.001cm" fo:margin-right="0cm" fo:text-indent="0cm" style:auto-text-indent="false"/>
      <style:text-properties style:font-name="Liberation Sans" fo:font-size="10pt" style:font-size-asian="10pt" style:font-size-complex="10pt"/>
    </style:style>
    <style:style style:name="P64" style:family="paragraph" style:parent-style-name="Standard" style:list-style-name="L11">
      <style:paragraph-properties fo:margin-left="5.001cm" fo:margin-right="0cm" fo:text-indent="0cm" style:auto-text-indent="false"/>
      <style:text-properties style:font-name="Liberation Sans" fo:font-size="10pt" style:font-size-asian="10pt" style:font-size-complex="10pt"/>
    </style:style>
    <style:style style:name="P65" style:family="paragraph" style:parent-style-name="Standard" style:list-style-name="L12">
      <style:paragraph-properties fo:margin-left="5.001cm" fo:margin-right="0cm" fo:text-indent="0cm" style:auto-text-indent="false"/>
      <style:text-properties style:font-name="Liberation Sans" fo:font-size="10pt" style:font-size-asian="10pt" style:font-size-complex="10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weight="normal" style:font-weight-asian="normal" style:font-weight-complex="normal"/>
    </style:style>
    <style:style style:name="T3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Liberation Sans" fo:font-weight="bold" style:font-weight-asian="bold" style:font-weight-complex="bold"/>
    </style:style>
    <style:style style:name="T5" style:family="text"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Liberation Sans" fo:font-size="13pt" style:font-size-asian="13pt" style:font-size-complex="13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464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officeooo:rsid="00183b15"/>
    </style:style>
    <style:style style:name="T14" style:family="text">
      <style:text-properties officeooo:rsid="001938c7"/>
    </style:style>
    <style:style style:name="T15" style:family="text">
      <style:text-properties officeooo:rsid="001a5d59"/>
    </style:style>
    <style:style style:name="T16" style:family="text">
      <style:text-properties officeooo:rsid="001c464d"/>
    </style:style>
    <style:style style:name="T17" style:family="text">
      <style:text-properties officeooo:rsid="001daa6b"/>
    </style:style>
    <style:style style:name="T18" style:family="text">
      <style:text-properties officeooo:rsid="001f5476"/>
    </style:style>
    <style:style style:name="T19" style:family="text">
      <style:text-properties officeooo:rsid="0020a063"/>
    </style:style>
    <style:style style:name="T20" style:family="text">
      <style:text-properties officeooo:rsid="00211862"/>
    </style:style>
    <style:style style:name="T21" style:family="text">
      <style:text-properties officeooo:rsid="00221772"/>
    </style:style>
    <style:style style:name="T22" style:family="text">
      <style:text-properties officeooo:rsid="0023595a"/>
    </style:style>
    <style:style style:name="T23" style:family="text">
      <style:text-properties officeooo:rsid="00245e50"/>
    </style:style>
    <style:style style:name="T24" style:family="text">
      <style:text-properties officeooo:rsid="002604dd"/>
    </style:style>
    <style:style style:name="T25" style:family="text">
      <style:text-properties officeooo:rsid="0027f3cc"/>
    </style:style>
    <style:style style:name="T26" style:family="text">
      <style:text-properties officeooo:rsid="0028ed7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161cm" fo:margin-left="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27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0.905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1.54cm" fo:margin-left="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175cm" fo:margin-left="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2.81cm" fo:margin-left="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3.445cm" fo:margin-left="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08cm" fo:margin-left="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4.715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5.35cm" fo:margin-left="1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robada anual de Softcatalà</text:p>
      <text:p text:style-name="P4"/>
      <text:list xml:id="list2021055459" text:style-name="L1">
        <text:list-item>
          <text:p text:style-name="P35">Dia: <text:span text:style-name="T9">18 de desembre de 2010</text:span></text:p>
        </text:list-item>
        <text:list-item>
          <text:p text:style-name="P35">Hora: <text:span text:style-name="T9">De les 16 a les 21:30h</text:span></text:p>
        </text:list-item>
        <text:list-item>
          <text:p text:style-name="P55"><text:span text:style-name="T4">Lloc: </text:span><text:span text:style-name="T2">Sala de reunions de Vilaweb. Carrer de Ferlandina, 43 baixos </text:span></text:p>
        </text:list-item>
        <text:list-item>
          <text:p text:style-name="P35">Facilitadora: <text:span text:style-name="T9">Alina Mierlus</text:span></text:p>
        </text:list-item>
        <text:list-item>
          <text:p text:style-name="P35">Secretàries: <text:span text:style-name="T9">Diana Coromines i Anna Barberà Maré</text:span></text:p>
        </text:list-item>
      </text:list>
      <text:p text:style-name="P4"/>
      <text:p text:style-name="P10">Hi assisteixen:</text:p>
      <text:list xml:id="list1949190014" text:style-name="L2">
        <text:list-item>
          <text:p text:style-name="P39">Jordi Mas </text:p>
        </text:list-item>
        <text:list-item>
          <text:p text:style-name="P39">Marc Belzunces </text:p>
        </text:list-item>
        <text:list-item>
          <text:p text:style-name="P39">Pau Iranzo </text:p>
        </text:list-item>
        <text:list-item>
          <text:p text:style-name="P39">Jordi Mallach </text:p>
        </text:list-item>
        <text:list-item>
          <text:p text:style-name="P39">Quim Pérez </text:p>
        </text:list-item>
        <text:list-item>
          <text:p text:style-name="P39">Anna Barberà Maré </text:p>
        </text:list-item>
        <text:list-item>
          <text:p text:style-name="P39">Jordi Serratosa </text:p>
        </text:list-item>
        <text:list-item>
          <text:p text:style-name="P39">Diana Coromines </text:p>
        </text:list-item>
        <text:list-item>
          <text:p text:style-name="P39">Toni Hermoso </text:p>
        </text:list-item>
        <text:list-item>
          <text:p text:style-name="P39">Vicent Cubells </text:p>
        </text:list-item>
        <text:list-item>
          <text:p text:style-name="P39">David Planella </text:p>
        </text:list-item>
        <text:list-item>
          <text:p text:style-name="P39">Alina Mierluș </text:p>
        </text:list-item>
        <text:list-item>
          <text:p text:style-name="P39">Sílvia Miranda </text:p>
        </text:list-item>
        <text:list-item>
          <text:p text:style-name="P39">Gil Forcada </text:p>
        </text:list-item>
        <text:list-item>
          <text:p text:style-name="P39">Xavi Ivars </text:p>
        </text:list-item>
        <text:list-item>
          <text:p text:style-name="P39">Robert Escolano </text:p>
        </text:list-item>
        <text:list-item>
          <text:p text:style-name="P39">Jesús Corrius </text:p>
        </text:list-item>
      </text:list>
      <text:p text:style-name="P4"/>
      <text:p text:style-name="P4"/>
      <text:p text:style-name="P10">Objectiu de la Trobada: </text:p>
      <text:list xml:id="list1285366323" text:style-name="L3">
        <text:list-item>
          <text:p text:style-name="P44">Repàs de la feina que s'ha fet en diferents àmbits durant l'any 2010.</text:p>
        </text:list-item>
        <text:list-item>
          <text:p text:style-name="P45">Anàlisi dels reptes que té l'associació i com es poden resoldre.</text:p>
        </text:list-item>
        <text:list-item>
          <text:p text:style-name="P45">Anàlisi dels projectes de futur (telefonia mòbil, noves distribucions de Linux, etc.).</text:p>
        </text:list-item>
      </text:list>
      <text:p text:style-name="P7"/>
      <text:p text:style-name="P7"/>
      <text:p text:style-name="P10">Ordre del dia:</text:p>
      <text:p text:style-name="P4">1. Primera sessió (16:30-17:30)</text:p>
      <text:p text:style-name="P17">1.1. Benvinguda i introducció (Jordi Mas)</text:p>
      <text:p text:style-name="P17">1.2. Resum general de fites del 2010 (Jordi Mas)</text:p>
      <text:p text:style-name="P17">1.3. Presentació de l'estat de comptes (Marc Belzunces)</text:p>
      <text:p text:style-name="P17">1.4. Presentació de l'estat de les estadístiques (Marc Belzunces)</text:p>
      <text:p text:style-name="P17">1.5. Apertium a Softcatalà (Xavi I<text:span text:style-name="T13">v</text:span>ars) </text:p>
      <text:p text:style-name="P19">Descans</text:p>
      <text:p text:style-name="P4">2. Segona sessió (18:30-21:30)</text:p>
      <text:p text:style-name="P17">2.1. Política de la llengua sobre continguts de tercers</text:p>
      <text:p text:style-name="P17">2.2. Presentació de l'estat d'infraestructures. Requisits i aprovació compra del nou servidor (Jordi Mallach)</text:p>
      <text:p text:style-name="P17">2.3. Governança </text:p>
      <text:list xml:id="list1967193160" text:style-name="L4">
        <text:list-item>
          <text:list>
            <text:list-header>
              <text:p text:style-name="P58"><text:span text:style-name="T2">2.4. M</text:span><text:span text:style-name="T1">illora de la comunicació entre projectes de Softcatalà i amb la comunitat </text:span></text:p>
              <text:p text:style-name="P47">2.5. Dinàmica de grup<text:span text:style-name="T12"> </text:span></text:p>
            </text:list-header>
          </text:list>
        </text:list-item>
      </text:list>
      <text:p text:style-name="P8">2.6. Nous criteris al Rebost (Quim Pérez)</text:p>
      <text:list xml:id="list1054955552" text:style-name="L5">
        <text:list-item>
          <text:list>
            <text:list-header>
              <text:p text:style-name="P40">2.7. Softvalencià (Pau Iranzo i Robert Escolano)</text:p>
              <text:p text:style-name="P59">2.8. Libreoffice (Jesús Corrius)</text:p>
            </text:list-header>
          </text:list>
        </text:list-item>
      </text:list>
      <text:p text:style-name="P16"><text:soft-page-break/>Desenvolupament de la sessió</text:p>
      <text:p text:style-name="P11">Primera sessió (16:30-17:30)</text:p>
      <text:p text:style-name="P10"/>
      <text:p text:style-name="P10"/>
      <text:list xml:id="list541656835" text:style-name="L6">
        <text:list-item>
          <text:list>
            <text:list-header>
              <text:p text:style-name="P51">1.2. Resum general de les fites assolides del 2010</text:p>
              <text:p text:style-name="P56">Presenta: Jordi Mas</text:p>
            </text:list-header>
          </text:list>
        </text:list-item>
      </text:list>
      <text:p text:style-name="P9"/>
      <text:p text:style-name="P9">En Jordi Mas presenta un resum de les fites assolides l'any 2010, dividides en 5 grups:</text:p>
      <text:p text:style-name="P4"/>
      <text:p text:style-name="P4">1.2.1. Les Noves versions de programes en català (tant els que es lideren des de Softcatalà com aquells en els quals es col·labora):</text:p>
      <text:list xml:id="list185682061" text:style-name="L7">
        <text:list-item>
          <text:p text:style-name="P61">OpenOffice.org 3.2.x (del qual s'ha fet una important revisió terminològica)</text:p>
        </text:list-item>
        <text:list-item>
          <text:p text:style-name="P61">GNOME 2.30</text:p>
        </text:list-item>
        <text:list-item>
          <text:p text:style-name="P61">Productes Mozilla: Firefox 3.x, Thunderbird 3.1</text:p>
        </text:list-item>
        <text:list-item>
          <text:p text:style-name="P61">Fedora 14</text:p>
        </text:list-item>
        <text:list-item>
          <text:p text:style-name="P61">Virtual Box</text:p>
        </text:list-item>
        <text:list-item>
          <text:p text:style-name="P61">Col·laboracions amb Ubuntu i Android</text:p>
        </text:list-item>
      </text:list>
      <text:p text:style-name="P6"/>
      <text:list xml:id="list1243769151" text:style-name="L8">
        <text:list-header>
          <text:p text:style-name="P36">1.2.2. Els recursos lingüístics per a traductors:</text:p>
        </text:list-header>
      </text:list>
      <text:list xml:id="list486454301" text:style-name="L9">
        <text:list-item>
          <text:p text:style-name="P62">Guia d'estil 2010 (de la qual no s'havia publicat cap revisió en els darrers 5 anys. S'han incorporat moltes esmenes i nous continguts)</text:p>
        </text:list-item>
        <text:list-item>
          <text:p text:style-name="P62">Recull de Termes 4.2 (que està a punt d'acabar: falta incorporar-hi les darreres esmenes del TERMCAT)</text:p>
        </text:list-item>
      </text:list>
      <text:p text:style-name="P20"/>
      <text:p text:style-name="P4">1.2.3. Les trobades:</text:p>
      <text:list xml:id="list150667451" text:style-name="L10">
        <text:list-item>
          <text:p text:style-name="P63">Maratons</text:p>
        </text:list-item>
        <text:list-item>
          <text:p text:style-name="P63">Trobades regulars (mensuals a Bcn, primeres al País Valencià)</text:p>
        </text:list-item>
        <text:list-item>
          <text:p text:style-name="P63">Primera trobada anual</text:p>
        </text:list-item>
      </text:list>
      <text:p text:style-name="P6"/>
      <text:p text:style-name="P4">1.2.4. Web, sistemes i disseny</text:p>
      <text:list xml:id="list555257252" text:style-name="L11">
        <text:list-item>
          <text:p text:style-name="P64">Rebost (se segueix catalogant nou programari, programari de jocs)</text:p>
        </text:list-item>
        <text:list-item>
          <text:p text:style-name="P64">Sistemes (millores contínues)</text:p>
        </text:list-item>
        <text:list-item>
          <text:p text:style-name="P64">Disseny nou web, etc.</text:p>
        </text:list-item>
      </text:list>
      <text:p text:style-name="P6"/>
      <text:p text:style-name="P4">1.2.5. Les col·laboracions amb tercers:</text:p>
      <text:list xml:id="list736339248" text:style-name="L12">
        <text:list-item>
          <text:p text:style-name="P65">Assistència a la Fira mercat de Tot Cat</text:p>
        </text:list-item>
        <text:list-item>
          <text:p text:style-name="P65">Col·laboració amb la FOLC</text:p>
        </text:list-item>
        <text:list-item>
          <text:p text:style-name="P65">Presència a l'OpenOffice.org conference</text:p>
        </text:list-item>
        <text:list-item>
          <text:p text:style-name="P65">Participació a jornades, mitjans de comunicació</text:p>
        </text:list-item>
        <text:list-item>
          <text:p text:style-name="P65">Col·laboració amb el TERMCAT</text:p>
        </text:list-item>
        <text:list-item>
          <text:p text:style-name="P65">Col·laboració amb l'anunci al Directe.Cat l'11 de setembre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.3. Estat dels comptes 2010</text:p>
      <text:p text:style-name="P13">Presenta: Marc Belzunces </text:p>
      <text:p text:style-name="P13"/>
      <text:p text:style-name="P6">En Marc Belzunces explica l'estat de l'economia de l'associació.</text:p>
      <text:p text:style-name="P6"/>
      <text:p text:style-name="P41">En resum, els ingressos han patit una davallada d'un 25-35% del 2009 <text:span text:style-name="T14">al </text:span>2010 (<text:span text:style-name="T14">d</text:span>e 5900€ <text:s/>s'ha passat a uns ingressos de 3900€ ). Una de les possibles causes de la baixada podria ser la crisi.</text:p>
      <text:p text:style-name="P6"/>
      <text:p text:style-name="P6">S'informa que es tendeix a l'equilibri mensual (cada mes s'ingressen 330€ i se'n gasten de 265 a 280).</text:p>
      <text:p text:style-name="P6"/>
      <text:p text:style-name="P6">S'informa que l'associació té una única font d'ingressos: Google Adsense, <text:span text:style-name="T14">i</text:span> que s'hauria de pensar en alternatives per diversificar i no dependre tant de l'Adsense.</text:p>
      <text:p text:style-name="P6"/>
      <text:p text:style-name="P6">Essencialment, les despeses es divideixen en 3 grups:</text:p>
      <text:list xml:id="list1256737879" text:style-name="L13">
        <text:list-item>
          <text:p text:style-name="P22"><text:span text:style-name="T7">Dietes i desplaçaments:</text:span> suposen un 70% del total (uns 2300€)</text:p>
        </text:list-item>
        <text:list-item>
          <text:p text:style-name="P22"><text:span text:style-name="T7">Pagament de dominis</text:span>: suposen un 9% del total (uns 290€). <text:span text:style-name="T15">C</text:span>aldria saber quants dominis té contractats l'associació (<text:span text:style-name="T15">s</text:span>e suposa que se'n tenen uns 12)</text:p>
        </text:list-item>
        <text:list-item>
          <text:p text:style-name="P22"><text:span text:style-name="T7">Despeses financeres:</text:span> suposen un 5% del total (uns 162€ mensuals)</text:p>
        </text:list-item>
      </text:list>
      <text:p text:style-name="P6"/>
      <text:p text:style-name="P4"/>
      <text:p text:style-name="P4"/>
      <text:p text:style-name="P10">1.4. Estadístiques del web</text:p>
      <text:p text:style-name="P13">Presenta: Marc Belzunces </text:p>
      <text:p text:style-name="P13"/>
      <text:p text:style-name="P6">En Marc Belzunces presenta un<text:span text:style-name="T16">a</text:span> anàlisi de l'ús del web a nivell d'estadístiques d'accés d'usuaris, de continguts consultats, de programari baixat, de llengua utilitzada i de sistema operatiu utilitzat.</text:p>
      <text:p text:style-name="P6"/>
      <text:p text:style-name="P6">S'informa que es va creixent cada any en nombre de visitants únics, i que el màxim de visites es dóna el mes de novembre i el mínim el mes d'agost.</text:p>
      <text:p text:style-name="P6"/>
      <text:p text:style-name="P6">L'any 2010 el web té una mitjana mensual de 528.000 visites. Aquesta xifra és el <text:s/>doble que 4 anys enrere.</text:p>
      <text:p text:style-name="P6"/>
      <text:p text:style-name="P6">Quant al creixement intera<text:span text:style-name="T16">n</text:span>ual es detecta que baixen les taxes de creixement. L'<text:span text:style-name="T16">a</text:span>bril del 2008, per exemple, <text:s/>es va créixer un 58% respecte l'abril anterior; ara la taxa de creixement és entorn del 5% i tendeix al 3% (prop d'una situació estacionària).</text:p>
      <text:p text:style-name="P6"/>
      <text:p text:style-name="P6">Els llocs més visitats els darrers 30 dies són: </text:p>
      <text:list xml:id="list126779562" text:style-name="L14">
        <text:list-item>
          <text:p text:style-name="P23"><text:span text:style-name="T7">El Traductor: </text:span>Un <text:span text:style-name="T7">50% </text:span>de les visites</text:p>
        </text:list-item>
        <text:list-item>
          <text:p text:style-name="P23"><text:span text:style-name="T7">El </text:span><text:span text:style-name="T8">C</text:span><text:span text:style-name="T7">orrector: </text:span>Un <text:span text:style-name="T7">20%</text:span> de les visites</text:p>
        </text:list-item>
        <text:list-item>
          <text:p text:style-name="P23"><text:span text:style-name="T7">La portada: </text:span>Un <text:span text:style-name="T7">15%</text:span> <text:s/>de les visites</text:p>
        </text:list-item>
        <text:list-item>
          <text:p text:style-name="P23"><text:span text:style-name="T7">El Rebost:</text:span> Un <text:s/><text:span text:style-name="T7">5% </text:span>de les visites</text:p>
        </text:list-item>
        <text:list-item>
          <text:p text:style-name="P23"><text:span text:style-name="T7">El wiki:</text:span> Un <text:span text:style-name="T7">11%</text:span> de les visites</text:p>
        </text:list-item>
        <text:list-item>
          <text:p text:style-name="P23"><text:span text:style-name="T7">El fòrum:</text:span> Un <text:span text:style-name="T7">1%</text:span> de les visites</text:p>
        </text:list-item>
      </text:list>
      <text:p text:style-name="P6"/>
      <text:p text:style-name="P6">En resum això suposa que <text:span text:style-name="T7">el 70% de les visites són per a les eines lingüístiques</text:span> i que <text:span text:style-name="T7">el 30% són per al contingut.</text:span></text:p>
      <text:p text:style-name="P6"/>
      <text:p text:style-name="P6">Quant a les descàrregues <text:span text:style-name="T17">del</text:span> Rebost hi ha la previsió que aquest any baixin (i que se situ<text:span text:style-name="T17">ï</text:span>n a l'entorn de les 780.000).</text:p>
      <text:p text:style-name="P6"/>
      <text:p text:style-name="P6">Quant a la llengua del navegador, s'<text:span text:style-name="T18">informa</text:span> que el català pateix un descens <text:soft-page-break/>logarítmic. S'ha passat d'un 30% a un 13%, i si no s'actua, es pot caure en l'estancament.</text:p>
      <text:p text:style-name="P6"/>
      <text:p text:style-name="P42">Quant al sistema operatiu utilitzat pels usuaris, <text:span text:style-name="T18">s'observa</text:span> clarament un descens continu de Windows (Windows XP un 50% i Windows 7 un 17%) en favor de Mac. Els mòbils suposen un 0,68% del total.</text:p>
      <text:p text:style-name="P6"/>
      <text:p text:style-name="P6"/>
      <text:p text:style-name="P6"/>
      <text:p text:style-name="P10">1.5. Apertium. Un nou traductor a SC</text:p>
      <text:p text:style-name="P13">Presenta: Xavi Ivars</text:p>
      <text:p text:style-name="P13"/>
      <text:p text:style-name="P6">En Xavi Ivars explica la transició de l'antic <text:s/>traductor (Internostrum) cap a l'actual (Apertium).</text:p>
      <text:p text:style-name="P6"/>
      <text:p text:style-name="P6">El setembre de l'any 2000 hi va haver un acord amb la Universitat d'Alacant per a l'Internostrum (traductor privatiu finançat per la CAM) que es va canviar per l'Apertium l'agost del 2010.</text:p>
      <text:p text:style-name="P6"><text:s/></text:p>
      <text:p text:style-name="P6">L'Apertium és una plataforma de traducció lliure, de codi obert (llicència GPL) que utilitza formats senzills basats en XML.</text:p>
      <text:p text:style-name="P6"/>
      <text:p text:style-name="P6">Nova infraestructura: ScaleMT. Més potent (carrega els traductors en memòria); escalable.</text:p>
      <text:p text:style-name="P6"/>
      <text:p text:style-name="P6">Instal·lació al servidor: router i slave a la mateixa màquina, servei ocult, limitació: no es poden fer traduccions simultànies. Per a textos molt llargs, podria ser un coll d'ampolla.</text:p>
      <text:p text:style-name="P6"/>
      <text:p text:style-name="P6">S'hi podria afegir ca-eo (esperanto) i ca-oc (occità).</text:p>
      <text:p text:style-name="P6"/>
      <text:p text:style-name="P6">Com a anàlisi de l'ús del traductor es diu que: </text:p>
      <text:list xml:id="list1973773911" text:style-name="L15">
        <text:list-item>
          <text:p text:style-name="P24">Té més de 850.000 accessos mensuals. </text:p>
        </text:list-item>
        <text:list-item>
          <text:p text:style-name="P24">Els parells de llengua més utilitzats són: en un 74% el parell es-ca i en un 21% el parell ca-es.</text:p>
        </text:list-item>
      </text:list>
      <text:p text:style-name="P6"/>
      <text:p text:style-name="P6">Es presenten unes propostes per millorar el traductor:</text:p>
      <text:list xml:id="list1652231452" text:style-name="L16">
        <text:list-item>
          <text:p text:style-name="P25">L'<text:span text:style-name="T18">e</text:span>xtracció automàtica de paraules desconegudes durant el procés de traducció i filtrat amb un diccionari (aspell). </text:p>
        </text:list-item>
        <text:list-item>
          <text:p text:style-name="P25">L'<text:span text:style-name="T18">e</text:span>nviament de suggeriments (després de la traducció l'usuari pot enviar un suggeriment que es desa amb el text original i traducció. N'hi ha 1200 pendents de revisar. Aquesta informació la recopil·la el Xavi Ivars<text:span text:style-name="T18">)</text:span>. </text:p>
          <text:p text:style-name="P25"/>
        </text:list-item>
      </text:list>
      <text:p text:style-name="P6">Es conclou que <text:span text:style-name="T18">f</text:span>an falta voluntaris per fer la revisió dels comentaris i també per editar diccionaris Apertium.</text:p>
      <text:p text:style-name="P6"/>
      <text:p text:style-name="P6">També s'informa que la traducció català-castellà d'Apertium és millor que la de <text:s/>GoogleTranslator, però aquest evoluciona molt ràpidament.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11">Segona sessió (16:30-17:30)</text:p>
      <text:p text:style-name="P6"><text:soft-page-break/></text:p>
      <text:list xml:id="list1631012700" text:continue-list="list1967193160" text:style-name="L4">
        <text:list-item>
          <text:list>
            <text:list-header>
              <text:p text:style-name="P60">2.1. Política de la llengua sobre continguts de tercers</text:p>
              <text:p text:style-name="P52"/>
            </text:list-header>
          </text:list>
        </text:list-item>
      </text:list>
      <text:p text:style-name="P6"><text:span text:style-name="T9">S'obre un torn obert de paraules en el qual es tracta bàsicament de p</text:span>olítica de la llengua sobre continguts de tercers. </text:p>
      <text:p text:style-name="P4"/>
      <text:p text:style-name="P49">En Vicent Cubells es <text:span text:style-name="T19">mostra </text:span>contrari a<text:span text:style-name="T19">l fet</text:span> que aparegui publicitat que no sigui en català al web.</text:p>
      <text:p text:style-name="P7"/>
      <text:p text:style-name="P7">En Marc Belzunces recorda que el sistema publicitari que té l'associació és el Google Adsense, que no permet filtrar els anuncis per llengua.</text:p>
      <text:p text:style-name="P7"/>
      <text:p text:style-name="P7">En Jordi Mas conclou que tots els membres estan d'acord amb la contradicció que suposa la publicitat del web amb els valors de l'associació, i en Marc Belzunces informa que ara per ara és l'únic sistema que es té i que l' intent de posar-hi remei amb un acord amb Vilaweb va ser un fracàs .</text:p>
      <text:p text:style-name="P7"/>
      <text:p text:style-name="P7">En Quim Pérez proposa passar del model publicitari actual a un model basat en l'esp<text:span text:style-name="T23">ò</text:span>nsor. Parla de fer un intent perquè empreses catalanes com Estrella Damm o Bon Preu puguin patrocinar l'associació.</text:p>
      <text:p text:style-name="P7"/>
      <text:p text:style-name="P7">En Vicent Cubells demana quants diners calen per <text:span text:style-name="T20">a </text:span>l'autogestió de l'associació i en Marc Belzunces respon que uns 4000 a l'any. </text:p>
      <text:p text:style-name="P7"/>
      <text:p text:style-name="P7">Sobre el model basat en el patrocini, el Marc Belzunces especifica que si la marca <text:span text:style-name="T10">Softcatalà </text:span>s'ha d'associar a una altra marca, cal analitzar que aquesta segona afecti a Softcatalà d'una manera que li interessi.</text:p>
      <text:p text:style-name="P7"/>
      <text:p text:style-name="P7"/>
      <text:p text:style-name="P18">2.2. Presentació de l'estat d'infraestructures. Requisits i aprovació compra del nou servidor (Jordi Mallach)</text:p>
      <text:p text:style-name="P14">Presenta: Jordi Mallach</text:p>
      <text:p text:style-name="P8"/>
      <text:p text:style-name="P8">El Jordi Mallach informa de l'estat de les infraestructures de Softcatalà:</text:p>
      <text:list xml:id="list1807674119" text:style-name="L17">
        <text:list-item>
          <text:p text:style-name="P28">L'associació ara mateix disposa de 2 servidors: Popes i Montsec, allotjats a la UdL</text:p>
        </text:list-item>
        <text:list-item>
          <text:p text:style-name="P28">Popes: és l'antic. </text:p>
        </text:list-item>
        <text:list-item>
          <text:p text:style-name="P28">Montsec: És el més nou. Té servei web, el fòrum, l'Apertium i Piwik (servidor propi d'estadístiques web)</text:p>
        </text:list-item>
        <text:list-item>
          <text:p text:style-name="P28">Tots dos basats en Debian</text:p>
        </text:list-item>
      </text:list>
      <text:p text:style-name="P8"/>
      <text:p text:style-name="P8">Per a l'admini<text:span text:style-name="T20">s</text:span>tració de servidors: </text:p>
      <text:list xml:id="list101828154" text:style-name="L18">
        <text:list-item>
          <text:p text:style-name="P29">L'accés és molt restringit</text:p>
        </text:list-item>
        <text:list-item>
          <text:p text:style-name="P29">Hi tenen accés: Xavi Caballé, Toni Hermoso i Jordi Mas</text:p>
        </text:list-item>
        <text:list-item>
          <text:p text:style-name="P29">El manteniment és del Toni <text:span text:style-name="T20">Hermoso </text:span>i el Jordi Mallach</text:p>
        </text:list-item>
      </text:list>
      <text:p text:style-name="P8"/>
      <text:p text:style-name="P8">De cara al 2011 es proposa:</text:p>
      <text:list xml:id="list366729334" text:style-name="L19">
        <text:list-item>
          <text:p text:style-name="P30">Migració a Debian 6.0 </text:p>
        </text:list-item>
        <text:list-item>
          <text:p text:style-name="P30">Canvi de sistema de virtualització: OpensVZ, LXC, KVM</text:p>
        </text:list-item>
        <text:list-item>
          <text:p text:style-name="P30">Instal·lació d'un wiki privat amb BD independent</text:p>
        </text:list-item>
        <text:list-item>
          <text:p text:style-name="P30">Migració de p</text:p>
        </text:list-item>
        <text:list-item>
          <text:p text:style-name="P30">Popes a LVM</text:p>
        </text:list-item>
        <text:list-item>
          <text:p text:style-name="P30">Gestió de la compra d'un nou servidor</text:p>
          <text:p text:style-name="P30"/>
        </text:list-item>
      </text:list>
      <text:list xml:id="list752126717" text:continue-list="list1631012700" text:style-name="L4">
        <text:list-item>
          <text:list>
            <text:list-header>
              <text:p text:style-name="P54">2.3. Governança</text:p>
            </text:list-header>
          </text:list>
        </text:list-item>
      </text:list>
      <text:p text:style-name="P14"><text:soft-page-break/>Presenta: Jordi Mas </text:p>
      <text:p text:style-name="P8"/>
      <text:p text:style-name="P8">El Jordi Mas exposa que ha començat a documentar el sistema organitzatiu de Softcatalà: els principis de l'associació, els rols i les responsabilitats de cada un, el funcionament dels projectes, el codi de conducta, la presa de decisions, les reunions i l'àrea econòmica (model de finançament, política de despeses).</text:p>
      <text:p text:style-name="P8"/>
      <text:p text:style-name="P8">També ha començat a documentar les tasques (les que estan en execució i les previstes pel 2011).</text:p>
      <text:p text:style-name="P5"/>
      <text:p text:style-name="P5"/>
      <text:p text:style-name="P5"/>
      <text:list xml:id="list944150791" text:continue-numbering="true" text:style-name="L4">
        <text:list-item>
          <text:list>
            <text:list-header>
              <text:p text:style-name="P57"><text:span text:style-name="T5">2.4. M</text:span><text:span text:style-name="T6">illora de la comunicació entre projectes de Softcatalà i amb la comunitat </text:span></text:p>
            </text:list-header>
          </text:list>
        </text:list-item>
      </text:list>
      <text:p text:style-name="P14">Presenta: Toni Hermoso</text:p>
      <text:p text:style-name="P14"/>
      <text:p text:style-name="P8">El Toni Hermoso proposa que cada x temps es faci un informe del projecte en el qu<text:span text:style-name="T21">al</text:span> s'ha treballat.</text:p>
      <text:p text:style-name="P8"/>
      <text:p text:style-name="P8">També proposa que hi hagi una rotació de responsabilitats en els projectes.</text:p>
      <text:p text:style-name="P8"/>
      <text:p text:style-name="P48">Es discuteix sobre el problema de captar nous pencaires: S'intenten analitzar els problemes que fa que no hi hagi nous col·laboradors: l'associació té un perfil massa tècnic i la gent s'espanta? La gent que es proposa per treballar no se sent guiada o se sent perduda? L'actitud dels membres de l'associació és massa elitista? El problema és de la gent perquè no té iniciativa?</text:p>
      <text:p text:style-name="P8"/>
      <text:p text:style-name="P8">En Quim Noguer explica l'experiència de dues persones que es van proposar per treballar en un projecte i que no van complir. Es demana si el problema és que no es comunica prou bé que cada membre de Softcatalà ha de tenir la capacitat <text:span text:style-name="T22">de</text:span> ser autònom.</text:p>
      <text:p text:style-name="P8"/>
      <text:p text:style-name="P8">En Vicent Cubells es proposa com a “guia” de nous col·laboradors per ajudar a les persones noves a familiaritzar-se amb l'associació i en com s'hi treballa.</text:p>
      <text:p text:style-name="P8"/>
      <text:p text:style-name="P8">En Marc Belzunces proposa que es potenciïn les trobades locals, perquè <text:span text:style-name="T23">els</text:span> membres i col·laboradors es coneguin personalment i hi hagi més implicació dels col·laboradors.</text:p>
      <text:p text:style-name="P8"/>
      <text:p text:style-name="P8">En Xavi Ivars explica la seva pròpia experiència. Diu que va notar un canvi cap a positiu a partir de la primera trobada presencial.</text:p>
      <text:p text:style-name="P8"/>
      <text:p text:style-name="P8">En Gil Forcada proposa captar més col·laboradors a través d'organitzacions com Òmnium.</text:p>
      <text:p text:style-name="P8"/>
      <text:p text:style-name="P8"/>
      <text:p text:style-name="P8"/>
      <text:list xml:id="list817950589" text:continue-numbering="true" text:style-name="L4">
        <text:list-item>
          <text:list>
            <text:list-header>
              <text:p text:style-name="P47"><text:span text:style-name="T12">2.5.</text:span><text:span text:style-name="T6"> Dinàmica de grup </text:span></text:p>
            </text:list-header>
          </text:list>
        </text:list-item>
      </text:list>
      <text:p text:style-name="P8"/>
      <table:table table:name="Taula2" table:style-name="Taula2">
        <table:table-column table:style-name="Taula2.A"/>
        <table:table-row>
          <table:table-cell table:style-name="Taula2.A1" office:value-type="string">
            <text:p text:style-name="P21">L'Alina Mierlus proposa als membres agrupar-se de quatre en quatre per fer propostes d'actuació de Sofcatalà de cara el futur. </text:p>
            <text:p text:style-name="P21"/>
            <text:p text:style-name="P21">Una vegada recollides les propostes de tots els grups, es demana que cada persona voti quatre temes preferents.</text:p>
          </table:table-cell>
        </table:table-row>
      </table:table>
      <text:p text:style-name="P8"/>
      <text:p text:style-name="P8"/>
      <text:p text:style-name="P5"><text:soft-page-break/>Temes més votats en la dinàmica de grup:</text:p>
      <text:p text:style-name="P8"/>
      <text:p text:style-name="P8">1. Publicitat: trobar model alternatiu (anar cap a un sistema de donatius); trobar un espònsor.</text:p>
      <text:p text:style-name="P8"/>
      <text:p text:style-name="P8">2. Màrqueting: xerrades, persona de benvinguda, llista per a nouvinguts, tallar el llenguatge aut<text:span text:style-name="T23">o</text:span>complaent, reunió periòdica a València, contactes xarxes socials.</text:p>
      <text:p text:style-name="P8"/>
      <text:p text:style-name="P8">3. Informes periòdics sobre els diferents projectes (potser els caps de projecte se n'haurien de responsabilitzar).</text:p>
      <text:p text:style-name="P8"/>
      <text:p text:style-name="P8">6. Infraestructura: Fer una crida per trobar un local per fer<text:span text:style-name="T23">-hi</text:span> reunions; tenir un termwiki, nou Popes, deixar de donar servei Extern.</text:p>
      <text:p text:style-name="P8"/>
      <text:p text:style-name="P8"/>
      <text:p text:style-name="P5"><text:span text:style-name="T11">2.6.</text:span><text:span text:style-name="T5"> Nous criteris al Rebost</text:span></text:p>
      <text:p text:style-name="P14">Presenta: Quim Pérez</text:p>
      <text:p text:style-name="P8"/>
      <text:p text:style-name="P8"><text:span text:style-name="T7">Els criteris d'acceptació actuals són:</text:span> (en català, legal, certa qualitat...). Procés de validació (s'ha de provar i comprovar que no tingui virus). Això implica tenir molta paciència.</text:p>
      <text:p text:style-name="P8">Problemes: omplir una fitxa és poc intuïtiu; procés d'acceptació lent; criteris de qualitat i seguretat arbitraris; falten programes al rebost (lliures, gratuïts i de qualitat).</text:p>
      <text:p text:style-name="P8"/>
      <text:p text:style-name="P6"><text:span text:style-name="T7">Criteris proposats</text:span>: en català, que sigui un programa legal (lliure, comercial gratuït o de pagament), que tingui unes instruccions clares per activar el català, tenint en compte que no tothom coneix l'anglès.</text:p>
      <text:p text:style-name="P6">Avantatges: menys feina a revisar, procés d'acceptació àgil, rebost amb més programes, promocionem programes en català de les empreses locals, la qualitat dels programes queda garantida perquè els usuaris poden dir-hi la seva (aleshores decidim si cal retirar la fitxa en qüestió).</text:p>
      <text:p text:style-name="P6">Problemes: la qualitat no queda garantida en el moment d'acceptació, més possibilitats que ens colin troians.<text:tab/><text:tab/></text:p>
      <text:p text:style-name="P6"/>
      <text:p text:style-name="P37"><text:span text:style-name="T24">El Marc Belzunces exposa quin era l'objectiu inicial del Rebost i quina evolució ha seguit:</text:span></text:p>
      <text:p text:style-name="P4"/>
      <text:p text:style-name="P6">L'objectiu del rebost era que l'usuari final es baixés programari en català.</text:p>
      <text:p text:style-name="P6">El model és: part de descàrrega, fitxa del programa i descripció.</text:p>
      <text:p text:style-name="P6">L'enllaç important és la descàrrega. Es posen altres enllaços al final (“Informació addicional”).</text:p>
      <text:p text:style-name="P6">A partir d'aquí el model de fitxa s'ha anat desvirtuant posant enllaços fora de l'apartat “Informació addicional”, situant l'enllaç de descàrrega enmig del text (no és tan visible), incloent<text:span text:style-name="T24">-hi</text:span> propaganda (del Termcat, Generalitat) etc., incloent-hi valoracions subjectives (“és el millor programa”). Això trenca l'homogeneïtat de les fitxes. </text:p>
      <text:p text:style-name="P6"/>
      <text:p text:style-name="P6"><text:span text:style-name="T24">S'acorda que, p</text:span>er tal que siguin homogènies, s'ha de documentar quin és el model <text:span text:style-name="T24">a seguir </text:span>(que quedi ben pautat). </text:p>
      <text:p text:style-name="P6">Es planteja <text:span text:style-name="T24">la possibilitat d'</text:span>acceptar programari comercial però penalitza<text:span text:style-name="T24">nt</text:span>-lo amb alguna etiqueta que indiqui que és privatiu (David Planella i Jordi Mallach). Vicent Cubells proposa llistar el programari comercial en català. </text:p>
      <text:p text:style-name="P6">Conclusió: cal documentar el model (i es posposa la presa de decisions fins a la propera reunió).</text:p>
      <text:p text:style-name="P6"/>
      <text:p text:style-name="P53"/>
      <text:p text:style-name="P53"><text:soft-page-break/></text:p>
      <text:p text:style-name="P53">2.7. Softvalencià</text:p>
      <text:p text:style-name="P14">Presenten: Pau Iranzo i Robert Escolano</text:p>
      <text:p text:style-name="P14"/>
      <text:p text:style-name="P14"/>
      <text:p text:style-name="P7">En Pau Iranzo presenta un resum de les dades recollides quan fa 9 mesos de la creació de Softvalencià:</text:p>
      <text:list xml:id="list185517974" text:style-name="L20">
        <text:list-item>
          <text:p text:style-name="P31">Durant aquest període el web ha tingut 60.000 <text:span text:style-name="T25">visites</text:span> (cosa que suposa 200 visitants al dia). </text:p>
        </text:list-item>
        <text:list-item>
          <text:p text:style-name="P34"><text:span text:style-name="T3">Els espais més visitats del web són: el traductor (un 40%), el corrector (un 30%) i la pàgina d'inici (un 20%).</text:span></text:p>
        </text:list-item>
        <text:list-item>
          <text:p text:style-name="P31">Els codis d'idioma més utilitzats són: es (un 80%); ca (un 16%); ca-valencià (un 2%).</text:p>
        </text:list-item>
        <text:list-item>
          <text:p text:style-name="P31">La procedència dels usuaris és sobretot València (un 36%).</text:p>
        </text:list-item>
      </text:list>
      <text:p text:style-name="P7"/>
      <text:p text:style-name="P4"/>
      <text:p text:style-name="P4">Proposta lingüística i futur:</text:p>
      <text:p text:style-name="P7"/>
      <text:p text:style-name="P7">En Robert Escolano f<text:span text:style-name="T25">a</text:span> un<text:span text:style-name="T25">a</text:span> anàlisi de la realitat lingüística al País Valencià i <text:span text:style-name="T25">de </text:span>l'estratègia de crear Softvalencià per fomentar<text:span text:style-name="T25">-hi</text:span> l'ús del programari en català i neutralitzar les traduccions secessionistes.</text:p>
      <text:p text:style-name="P7"/>
      <text:p text:style-name="P7">Softvalencià es crea perquè la percepció del valencià en IT era ínfim. </text:p>
      <text:p text:style-name="P7"/>
      <text:p text:style-name="P7">Al País Valencià, els que no tenen clar la unitat de la llengua no usen programari català. Per altra banda, hi ha traduccions secessionistes (fomentat per la Generalitat Valenciana). I en aquest panorama l'AVL no hi ajuda gaire.</text:p>
      <text:p text:style-name="P7"/>
      <text:p text:style-name="P8">Tenint en compte la realitat valenciana (el 62% creu que el valencià és una llengua diferent del català) és important fer una proposta lingüística (2005 primera proposta; 2009 revisió).</text:p>
      <text:p text:style-name="P8"/>
      <text:p text:style-name="P8">La proposta de creació de Softvalencià com a associació. Caldrà ser membre de SC per ser-ne de SV. Això permet ser interlocutors de la Generalitat. Permet projecció a través d'Escola Valenciana; farà de paraigües. Donarà suport organitzatiu. Es faran xerrades en escoles; hi haurà col·laboració en les Trobades. Possibilitat de llançar una campanya d'alta incidència (si Softcatalà aprova que Softvalencià rebi subvencions).</text:p>
      <text:p text:style-name="P8"/>
      <text:p text:style-name="P8">El Quim Pérez proposa votar sobre el tema de les subvencions (i la resta de temes) al Fòrum.</text:p>
      <text:p text:style-name="P7"/>
      <text:p text:style-name="P7"/>
      <text:p text:style-name="P7"/>
      <text:p text:style-name="P10">2.8. Libreoffice</text:p>
      <text:p text:style-name="P14">Presenta: Jesús Corrius</text:p>
      <text:p text:style-name="P7"/>
      <text:p text:style-name="P7">El Jesús explica perquè neix LibreOffice:</text:p>
      <text:list xml:id="list1239640975" text:style-name="L21">
        <text:list-item>
          <text:p text:style-name="P26">No es vol que el projecte depengui dels interessos d'una sola empresa (Oracle).</text:p>
        </text:list-item>
        <text:list-item>
          <text:p text:style-name="P26"><text:span text:style-name="T26">No s'ha</text:span> complert la promesa de crear una fundació i<text:span text:style-name="T26">n</text:span>dependent.</text:p>
        </text:list-item>
        <text:list-item>
          <text:p text:style-name="P26">No se segueix el model de des<text:span text:style-name="T26">en</text:span>volupament del programari lliure.</text:p>
        </text:list-item>
        <text:list-item>
          <text:p text:style-name="P26">Hi ha la sensació <text:span text:style-name="T26">que el</text:span> futur és incert i es perd la confiança.</text:p>
        </text:list-item>
      </text:list>
      <text:p text:style-name="P6"/>
      <text:p text:style-name="P7">També explica què és:</text:p>
      <text:list xml:id="list1446986492" text:style-name="L22">
        <text:list-item>
          <text:p text:style-name="P27">És un projecte de la Document Foundation (que té l'objectiu de promoure <text:soft-page-break/>l'ús dels estàndards oberts dins de la ofimàtica; té 2 mesos de vida; està formada pels antics líders de la Comunitat OpenOffice.org i ODF).</text:p>
        </text:list-item>
        <text:list-item>
          <text:p text:style-name="P27">Està en procés de creació; hi ha moltes coses a decidir encara.</text:p>
        </text:list-item>
        <text:list-item>
          <text:p text:style-name="P27">Acceptant el codi de conducta, qualsevol persona en pot ser membre.</text:p>
        </text:list-item>
        <text:list-item>
          <text:p text:style-name="P27">Té un <text:span text:style-name="T26">ò</text:span>rgan de govern.</text:p>
        </text:list-item>
        <text:list-item>
          <text:p text:style-name="P32">Els comitès de govern han estat elegits meritocràticament.</text:p>
        </text:list-item>
      </text:list>
      <text:p text:style-name="Standard"/>
      <text:p text:style-name="P7">De cara <text:span text:style-name="T26">a</text:span>l futur:</text:p>
      <text:list xml:id="list1238020750" text:style-name="L23">
        <text:list-item>
          <text:p text:style-name="P33">Cal decidir què fa Softcatalà amb el Libreoffice; l'eina de traducció que s'utilitza per <text:span text:style-name="T26">a</text:span> la traducció és Pootle.</text:p>
        </text:list-item>
        <text:list-item>
          <text:p text:style-name="P33">S'hauria de substituir el build català de l'Openoffice.org pel Libreoffice.</text:p>
        </text:list-item>
        <text:list-item>
          <text:p text:style-name="P33">S'hauria de mantenir la traducció del projecte (que inclou el programa, l'ajuda, les extensions <text:s/>i webs).</text:p>
        </text:list-item>
        <text:list-item>
          <text:p text:style-name="P33">Alliberament del Libreoffice 3.3 el gener de 2011.</text:p>
        </text:list-item>
        <text:list-item>
          <text:p text:style-name="P33">Conferència regional de Libreoffice la primavera de 2011.</text:p>
        </text:list-item>
      </text:list>
      <text:p text:style-name="P7"/>
      <text:p text:style-name="P12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FuturaBT-Light" svg:font-family="FuturaBT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cte_20_amb_20_fletxa" style:display-name="Objecte amb fletxa" style:family="paragraph" style:parent-style-name="Standard"/>
    <style:style style:name="Objecte_20_amb_20_ombra" style:display-name="Objecte amb ombra" style:family="paragraph" style:parent-style-name="Standard"/>
    <style:style style:name="Objecte_20_sense_20_emplenament" style:display-name="Objecte sense emplenament" style:family="paragraph" style:parent-style-name="Standard"/>
    <style:style style:name="Text" style:family="paragraph" style:parent-style-name="Caption" style:class="extra"/>
    <style:style style:name="Cos_20_del_20_text_20_justificat" style:display-name="Cos del text justificat" style:family="paragraph" style:parent-style-name="Standard">
      <style:paragraph-properties fo:text-align="start" style:justify-single-word="false"/>
    </style:style>
    <style:style style:name="Sagnat_20_de_20_la_20_primera_20_línia" style:display-name="Sagnat de la primera líni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ol1" style:family="paragraph" style:parent-style-name="Standard">
      <style:paragraph-properties fo:text-align="center" style:justify-single-word="false"/>
    </style:style>
    <style:style style:name="Títo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pçalament1" style:family="paragraph" style:parent-style-name="Standard">
      <style:paragraph-properties fo:margin-top="0.42cm" fo:margin-bottom="0.21cm"/>
    </style:style>
    <style:style style:name="Encapçalament2" style:family="paragraph" style:parent-style-name="Standard">
      <style:paragraph-properties fo:margin-top="0.42cm" fo:margin-bottom="0.21cm"/>
    </style:style>
    <style:style style:name="Línia_20_de_20_dimensió" style:display-name="Línia de dimensió" style:family="paragraph" style:parent-style-name="Standard"/>
    <style:style style:name="Per_20_defecte_7e_LT_7e_Gliederung_20_1" style:display-name="Per defect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er_20_defecte_7e_LT_7e_Gliederung_20_2" style:display-name="Per defecte~LT~Gliederung 2" style:family="paragraph" style:parent-style-name="Per_20_defecte_7e_LT_7e_Gliederung_20_1">
      <style:paragraph-properties fo:margin-top="0cm" fo:margin-bottom="0.4cm"/>
      <style:text-properties fo:font-size="28pt" style:font-size-asian="28pt" style:font-size-complex="28pt"/>
    </style:style>
    <style:style style:name="Per_20_defecte_7e_LT_7e_Gliederung_20_3" style:display-name="Per defecte~LT~Gliederung 3" style:family="paragraph" style:parent-style-name="Per_20_defecte_7e_LT_7e_Gliederung_20_2">
      <style:paragraph-properties fo:margin-top="0cm" fo:margin-bottom="0.3cm"/>
      <style:text-properties fo:font-size="24pt" style:font-size-asian="24pt" style:font-size-complex="24pt"/>
    </style:style>
    <style:style style:name="Per_20_defecte_7e_LT_7e_Gliederung_20_4" style:display-name="Per defecte~LT~Gliederung 4" style:family="paragraph" style:parent-style-name="Per_20_defecte_7e_LT_7e_Gliederung_20_3">
      <style:paragraph-properties fo:margin-top="0cm" fo:margin-bottom="0.199cm"/>
      <style:text-properties fo:font-size="20pt" style:font-size-asian="20pt" style:font-size-complex="20pt"/>
    </style:style>
    <style:style style:name="Per_20_defecte_7e_LT_7e_Gliederung_20_5" style:display-name="Per defecte~LT~Gliederung 5" style:family="paragraph" style:parent-style-name="Per_20_defecte_7e_LT_7e_Gliederung_20_4">
      <style:paragraph-properties fo:margin-top="0cm" fo:margin-bottom="0.101cm"/>
    </style:style>
    <style:style style:name="Per_20_defecte_7e_LT_7e_Gliederung_20_6" style:display-name="Per defecte~LT~Gliederung 6" style:family="paragraph" style:parent-style-name="Per_20_defecte_7e_LT_7e_Gliederung_20_5"/>
    <style:style style:name="Per_20_defecte_7e_LT_7e_Gliederung_20_7" style:display-name="Per defecte~LT~Gliederung 7" style:family="paragraph" style:parent-style-name="Per_20_defecte_7e_LT_7e_Gliederung_20_6"/>
    <style:style style:name="Per_20_defecte_7e_LT_7e_Gliederung_20_8" style:display-name="Per defecte~LT~Gliederung 8" style:family="paragraph" style:parent-style-name="Per_20_defecte_7e_LT_7e_Gliederung_20_7"/>
    <style:style style:name="Per_20_defecte_7e_LT_7e_Gliederung_20_9" style:display-name="Per defecte~LT~Gliederung 9" style:family="paragraph" style:parent-style-name="Per_20_defecte_7e_LT_7e_Gliederung_20_8"/>
    <style:style style:name="Per_20_defecte_7e_LT_7e_Titel" style:display-name="Per defect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Per_20_defecte_7e_LT_7e_Untertitel" style:display-name="Per defect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er_20_defecte_7e_LT_7e_Notizen" style:display-name="Per defec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er_20_defecte_7e_LT_7e_Hintergrundobjekte" style:display-name="Per defecte~LT~Hintergrundobjekte" style:family="paragraph">
      <style:paragraph-properties style:text-autospace="none"/>
      <style:text-properties style:letter-kerning="true"/>
    </style:style>
    <style:style style:name="Per_20_defecte_7e_LT_7e_Hintergrund" style:display-name="Per defect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o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Objectes_20_de_20_fons" style:display-name="Objectes de fons" style:family="paragraph">
      <style:paragraph-properties style:text-autospace="none"/>
      <style:text-properties style:letter-kerning="true"/>
    </style:style>
    <style:style style:name="Fons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cm" fo:margin-bottom="0.4cm"/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top="0cm" fo:margin-bottom="0.3cm"/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top="0cm" fo:margin-bottom="0.199cm"/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016cm" fo:margin-left="-4.016cm" fo:margin-right="0cm" table:align="margins"/>
    </style:style>
    <style:style style:name="Taula1.A" style:family="table-column">
      <style:table-column-properties style:column-width="4.022cm" style:rel-column-width="15488*"/>
    </style:style>
    <style:style style:name="Taula1.B" style:family="table-column">
      <style:table-column-properties style:column-width="12.995cm" style:rel-column-width="50047*"/>
    </style:style>
    <style:style style:name="Taula1.A1" style:family="table-cell">
      <style:table-cell-properties fo:padding="0.097cm" fo:border-left="none" fo:border-right="none" fo:border-top="none" fo:border-bottom="0.002cm solid #666666"/>
    </style:style>
    <style:style style:name="Taula1.B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4c4c4c" style:font-name="Liberation Sans" fo:font-size="7pt" fo:font-weight="bold" style:font-size-asian="7pt" style:font-weight-asian="bold" style:font-size-complex="7pt" style:font-weight-complex="bold"/>
    </style:style>
    <style:style style:name="MT1" style:family="text">
      <style:text-properties style:font-name="Liberation Sans"/>
    </style:style>
    <style:style style:name="MT2" style:family="text">
      <style:text-properties style:font-name="Liberation Sans"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4.001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>
            <table:table-cell table:style-name="Taula1.A1" table:number-rows-spanned="2" office:value-type="string">
              <text:p text:style-name="Table_20_Contents"><draw:frame draw:style-name="Mfr1" draw:name="gràfics1" text:anchor-type="paragraph" svg:width="3.016cm" svg:height="0.908cm" draw:z-index="8"><draw:image xlink:href="Pictures/100000000000009C0000002FA6D7C67A.tif" xlink:type="simple" xlink:show="embed" xlink:actuate="onLoad"/></draw:frame></text:p>
            </table:table-cell>
            <table:table-cell table:style-name="Taula1.B1" office:value-type="string">
              <text:p text:style-name="MP1"><text:span text:style-name="MT1"><text:s/></text:span><text:span text:style-name="MT2">Pàgina </text:span><text:span text:style-name="MT2"><text:page-number text:select-page="current">9</text:page-number></text:span></text:p>
            </table:table-cell>
          </table:table-row>
          <table:table-row>
            <table:covered-table-cell/>
            <table:table-cell table:style-name="Taula1.A1" office:value-type="string">
              <text:p text:style-name="MP2">ACTA DE LA TROBADA ANUAL DE SOFTCATALÀ. DESEMBRE DEL 2010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ana </meta:initial-creator>
    <meta:creation-date>2010-12-18T16:12:35</meta:creation-date>
    <meta:generator>OpenOffice.org/3.2$Linux OpenOffice.org_project/320m19$Build-9505</meta:generator>
    <dc:date>2011-01-02T10:59:18</dc:date>
    <dc:creator>Diana </dc:creator>
    <meta:editing-duration>PT30H00M58S</meta:editing-duration>
    <meta:editing-cycles>232</meta:editing-cycles>
    <meta:document-statistic meta:table-count="2" meta:image-count="1" meta:object-count="0" meta:page-count="9" meta:paragraph-count="218" meta:word-count="2816" meta:character-count="16924"/>
  </office:meta>
</office:document-meta>
</file>